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face style:name="Segoe UI" svg:font-family="'Segoe UI'" style:font-family-generic="roman"/>
    <style:font-face style:name="Times New Roman" svg:font-family="'Times New Roman'" style:font-family-generic="roman"/>
    <style:font-face style:name="Arial" svg:font-family="Arial" style:font-family-generic="swiss"/>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text-align="justify" style:justify-single-word="false"/>
    </style:style>
    <style:style style:name="T1" style:family="text">
      <style:text-properties fo:font-weight="bold" style:font-weight-asian="bold"/>
    </style:style>
    <style:style style:name="T2" style:family="text">
      <style:text-properties fo:font-size="12pt" fo:font-weight="bold" style:font-size-asian="12pt" style:font-weight-asian="bold" style:font-size-complex="12pt"/>
    </style:style>
    <style:style style:name="T3" style:family="text">
      <style:text-properties style:text-underline-style="solid" style:text-underline-width="auto" style:text-underline-color="font-color"/>
    </style:style>
    <style:style style:name="T4" style:family="text">
      <style:text-properties fo:font-style="italic" style:font-style-asian="italic"/>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Proposition de Stage </text:span></text:p>
      <text:p text:style-name="P2"/>
      <text:p text:style-name="P1"><text:span text:style-name="T2">Construction du Plan d’égalité des genres pour l’Ensemble Hospitalier de l’Institut Curie</text:span></text:p>
      <text:p text:style-name="P4"/>
      <text:p text:style-name="P4"><text:span text:style-name="T3">Lieu</text:span> : Institut Curie, Hôpital site de Saint-Cloud avec interventions sur le site de Paris.</text:p>
      <text:p text:style-name="P4"/>
      <text:p text:style-name="P4"><text:span text:style-name="T3">Durée</text:span> : 4 à 6 mois</text:p>
      <text:p text:style-name="P4">Encadrement : Mme Cyrine EZZILI </text:p>
      <text:p text:style-name="P4">Type de contrat : Stage rémunéré</text:p>
      <text:p text:style-name="P4">Temps de travail : Temps plein</text:p>
      <text:p text:style-name="P4">Date de démarrage : dès que poss<text:bookmark text:name="_GoBack"/>ible</text:p>
      <text:p text:style-name="P4"/>
      <text:p text:style-name="P4"><text:span text:style-name="T1">Missions / Activités</text:span></text:p>
      <text:p text:style-name="P4">L’Institut Curie recrute actuellement, pour son site de Saint-Cloud, un stagiaire pour construire un « <text:span text:style-name="T4">gender equality plan »</text:span> pour l’Ensemble Hospitalier de l’Institut Curie <text:span text:style-name="T1">- H/F</text:span>, dans le cadre d’un stage de 4 à 6 mois à temps plein.</text:p>
      <text:p text:style-name="P4">Votre mission :</text:p>
      <text:p text:style-name="P4">L’Institut Curie est fortement engagé en faveur de l’égalité des sexes, de la diversité et de l'inclusion au sein de l'organisation. Cette approche est ancrée dans notre histoire, notre culture et notre identité et s'étend à la prise en compte du genre dans les recherches menées à l'Institut. Elle s’appuie sur les évolutions récentes du droit du travail pour la responsabilité sociétale des entreprises.</text:p>
      <text:p text:style-name="P4">Pour soutenir notre approche, nous souhaitons élaborer un plan complet et concret pour l'égalité des genres, la diversité et l'inclusion (GEDIP), qui est également une condition d'éligibilité aux financements de recherche d'Horizon Europe et qui nous permettra de renforcer une culture du soin et de la recherche équitable et inclusive. </text:p>
      <text:p text:style-name="P4">Un GEDIP est un ensemble d’actions visant à promouvoir l’égalité de genre par le biais des changements institutionnels et culturels. Les principaux enjeux en sont : Egalité professionnelle, culture de l’égalité, lutte contre les violences et les discriminations ainsi que l’inclusion.</text:p>
      <text:p text:style-name="P4">Un premier GEDIP a été construit pour les chercheurs de l’Institut Curie qui pourra servir de support pour le GEDIP à destination de l’Ensemble Hospitalier de l’Institut Curie. </text:p>
      <text:p text:style-name="P4">Votre stage consiste en la participation à la construction de ce plan pour l’Ensemble Hospitalier, en collaboration avec votre maître de stage; il inclue notamment les tâches suivantes: </text:p>
      <text:p text:style-name="P4">- Réaliser des entretiens individuels ou en groupe du personnel de l’Ensemble Hospitalier (Médecins, infirmiers, cadres de santé, techniciens, service support…),</text:p>
      <text:p text:style-name="P4">- Réaliser des enquêtes en ligne,</text:p>
      <text:p text:style-name="P4"><text:soft-page-break/>- Collecter et analyser des données jugées pertinentes pour éclairer les possibles inégalités au sein des différents départements</text:p>
      <text:p text:style-name="P4">- Analyser et identifier des actions à mener</text:p>
      <text:p text:style-name="P4">- Participer à la construction du plan et à sa rédaction en lien avec la direction</text:p>
      <text:p text:style-name="P4">Sur la base des résultats et des données obtenues, des actions seront proposées par le stagiaire et validées par l’équipe de pilotage. </text:p>
      <text:p text:style-name="P3"/>
      <text:p text:style-name="P4"><text:span text:style-name="T1">Profil du candidat</text:span></text:p>
      <text:p text:style-name="P4">Master 1, M2, fin d’école.</text:p>
      <text:p text:style-name="P4">Bon relationnel, esprit de synthèse, rigueur.</text:p>
      <text:p text:style-name="P4">Connaissance du système de soin, de la santé serait un plus.</text:p>
      <text:p text:style-name="P4"/>
      <text:p text:style-name="P4"><text:span text:style-name="T1">Pour postuler</text:span></text:p>
      <text:p text:style-name="P4">Si vous êtes intéressé(e), merci d'adresser votre candidature à <text:a xlink:type="simple" xlink:href="mailto:cyrine.ezzili@curie.fr" text:style-name="Internet_20_link" text:visited-style-name="Visited_20_Internet_20_Link"><text:span text:style-name="Internet_20_link">cyrine.ezzili@curie.fr</text:span></text:a>. </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face style:name="Segoe UI" svg:font-family="'Segoe UI'" style:font-family-generic="roman"/>
    <style:font-face style:name="Times New Roman" svg:font-family="'Times New Roman'" style:font-family-generic="roman"/>
    <style:font-face style:name="Arial" svg:font-family="Arial" style:font-family-generic="swiss"/>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Arial"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style:contextual-spacing="false" fo:line-height="100%" fo:text-align="start" style:justify-single-word="false" fo:orphans="2" fo:widows="2" style:writing-mode="lr-tb"/>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Texte_20_de_20_bulles_20_Car" style:display-name="Texte de bulles Car" style:family="text" style:parent-style-name="Default_20_Paragraph_20_Font">
      <style:text-properties style:font-name="Segoe UI" fo:font-family="'Segoe UI'" style:font-family-generic="roman" fo:font-size="9pt" style:font-size-asian="9pt" style:font-name-complex="Segoe UI1" style:font-family-complex="'Segoe UI'" style:font-family-generic-complex="system" style:font-pitch-complex="variable" style:font-size-complex="9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Ezzili Cyrine</meta:initial-creator>
    <dc:creator>Ezzili Cyrine</dc:creator>
    <meta:editing-cycles>4</meta:editing-cycles>
    <meta:print-date>2024-04-24T10:20:00</meta:print-date>
    <meta:creation-date>2024-04-29T10:23:00</meta:creation-date>
    <dc:date>2024-08-20T14:38:00</dc:date>
    <meta:editing-duration>PT6M</meta:editing-duration>
    <meta:generator>LibreOffice/7.1.2.2$Windows_X86_64 LibreOffice_project/8a45595d069ef5570103caea1b71cc9d82b2aae4</meta:generator>
    <meta:document-statistic meta:table-count="0" meta:image-count="0" meta:object-count="0" meta:page-count="2" meta:paragraph-count="28" meta:word-count="445" meta:character-count="2841" meta:non-whitespace-character-count="2417"/>
    <meta:user-defined meta:name="AppVersion">16.0000</meta:user-defined>
    <meta:template xlink:type="simple" xlink:actuate="onRequest" xlink:title="Normal.dotm" xlink:href=""/>
  </office:meta>
</office:document-meta>
</file>